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 style:list-style-name="WWNum8">
      <style:paragraph-properties fo:margin-top="0cm" fo:margin-bottom="0cm" fo:line-height="100%" fo:text-align="justify" style:justify-single-word="false"/>
    </style:style>
    <style:style style:name="P6" style:family="paragraph" style:parent-style-name="Standard" style:list-style-name="WWNum8">
      <style:paragraph-properties fo:margin-top="0cm" fo:margin-bottom="0cm" fo:line-height="100%" fo:text-align="justify" style:justify-single-word="false">
        <style:tab-stops>
          <style:tab-stop style:position="1.291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 style:list-style-name="WWNum8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/>
      <style:text-properties style:font-name="Arial Narrow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Arial Narrow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2pt" fo:font-weight="bold" style:font-size-asian="12pt" style:font-weight-asian="bold" style:font-size-complex="12pt" style:font-style-complex="italic"/>
    </style:style>
    <style:style style:name="P15" style:family="paragraph" style:parent-style-name="Standard">
      <style:paragraph-properties fo:margin-top="0cm" fo:margin-bottom="0cm" fo:line-height="100%"/>
      <style:text-properties style:font-name="Arial Narrow" fo:font-size="12pt" style:font-size-asian="12pt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style:font-name="Arial Narrow"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Arial Narrow" fo:font-size="12pt" style:font-size-asian="12pt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Arial Narrow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style:font-name="Arial Narrow" fo:font-size="12pt" style:font-size-asian="12pt" style:font-size-complex="12pt"/>
    </style:style>
    <style:style style:name="P20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style:font-name="Arial Narrow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/>
      <style:text-properties style:font-name="Book Antiqua" fo:font-size="12pt" style:font-size-asian="12pt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style:font-name="Book Antiqua" fo:font-size="12pt" style:font-size-asian="12pt"/>
    </style:style>
    <style:style style:name="P23" style:family="paragraph" style:parent-style-name="Standard" style:list-style-name="WWNum7">
      <style:paragraph-properties fo:margin-top="0cm" fo:margin-bottom="0cm" fo:line-height="100%" fo:text-align="justify" style:justify-single-word="false" fo:keep-with-next="always"/>
    </style:style>
    <style:style style:name="P24" style:family="paragraph" style:parent-style-name="Standard" style:list-style-name="WWNum7">
      <style:paragraph-properties fo:margin-top="0cm" fo:margin-bottom="0cm" fo:line-height="100%" fo:text-align="center" style:justify-single-word="false" fo:keep-with-next="always"/>
    </style:style>
    <style:style style:name="P25" style:family="paragraph" style:parent-style-name="Standard" style:list-style-name="WWNum7">
      <style:paragraph-properties fo:margin-top="0cm" fo:margin-bottom="0cm" fo:line-height="100%" fo:text-align="center" style:justify-single-word="false" fo:keep-with-next="always"/>
      <style:text-properties style:font-name="Arial Narrow" fo:font-size="12pt" fo:font-weight="bold" style:font-size-asian="12pt" style:language-asian="pl" style:country-asian="PL" style:font-weight-asian="bold" style:font-size-complex="12pt" style:font-weight-complex="bold"/>
    </style:style>
    <style:style style:name="P26" style:family="paragraph" style:parent-style-name="Standard" style:list-style-name="WWNum8">
      <style:paragraph-properties fo:margin-top="0cm" fo:margin-bottom="0cm" fo:line-height="100%" fo:text-align="justify" style:justify-single-word="false" fo:orphans="0" fo:widows="0" fo:background-color="#ffffff">
        <style:tab-stops>
          <style:tab-stop style:position="0.457cm"/>
          <style:tab-stop style:position="15.935cm" style:leader-style="dotted" style:leader-text="."/>
        </style:tab-stops>
        <style:background-image/>
      </style:paragraph-properties>
    </style:style>
    <style:style style:name="P27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28" style:family="paragraph" style:parent-style-name="Standard">
      <style:paragraph-properties fo:margin-left="0.6cm" fo:margin-right="0cm" fo:margin-top="0cm" fo:margin-bottom="0cm" fo:line-height="100%" fo:text-indent="0cm" style:auto-text-indent="false"/>
    </style:style>
    <style:style style:name="P29" style:family="paragraph" style:parent-style-name="Standard">
      <style:paragraph-properties fo:margin-left="0.6cm" fo:margin-right="0cm" fo:margin-top="0cm" fo:margin-bottom="0cm" fo:line-height="10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31" style:family="paragraph" style:parent-style-name="Standard" style:list-style-name="WWNum8">
      <style:paragraph-properties fo:margin-left="0.635cm" fo:margin-right="0cm" fo:margin-top="0cm" fo:margin-bottom="0cm" fo:line-height="100%" fo:text-indent="0cm" style:auto-text-indent="false"/>
    </style:style>
    <style:style style:name="P32" style:family="paragraph" style:parent-style-name="Standard">
      <style:paragraph-properties fo:margin-top="0.049cm" fo:margin-bottom="0.049cm" fo:line-height="100%"/>
    </style:style>
    <style:style style:name="P33" style:family="paragraph" style:parent-style-name="Standard">
      <style:paragraph-properties fo:margin-left="0.021cm" fo:margin-right="0cm" fo:margin-top="0cm" fo:margin-bottom="0cm" fo:line-height="100%" fo:text-align="justify" style:justify-single-word="false" fo:text-indent="0cm" style:auto-text-indent="false">
        <style:tab-stops>
          <style:tab-stop style:position="1.291cm"/>
        </style:tab-stops>
      </style:paragraph-properties>
      <style:text-properties style:font-name="Arial Narrow" fo:font-size="12pt" style:font-size-asian="12pt"/>
    </style:style>
    <style:style style:name="P34" style:family="paragraph" style:parent-style-name="Standard">
      <style:paragraph-properties fo:margin-left="1cm" fo:margin-right="0cm" fo:margin-top="0cm" fo:margin-bottom="0cm" fo:line-height="100%" fo:text-indent="0cm" style:auto-text-indent="false"/>
    </style:style>
    <style:style style:name="P35" style:family="paragraph" style:parent-style-name="Standard">
      <style:paragraph-properties fo:margin-left="1cm" fo:margin-right="0cm" fo:margin-top="0cm" fo:margin-bottom="0cm" fo:line-height="100%" fo:text-indent="0cm" style:auto-text-indent="false"/>
      <style:text-properties style:font-name="Arial Narrow" fo:font-size="12pt" style:font-size-asian="12pt" style:font-size-complex="12pt"/>
    </style:style>
    <style:style style:name="P36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1cm" style:auto-text-indent="false"/>
    </style:style>
    <style:style style:name="P37" style:family="paragraph" style:parent-style-name="Standard">
      <style:paragraph-properties fo:margin-left="1cm" fo:margin-right="-0.002cm" fo:margin-top="0cm" fo:margin-bottom="0cm" fo:line-height="100%" fo:text-align="justify" style:justify-single-word="false" fo:hyphenation-ladder-count="no-limit" fo:text-indent="-1cm" style:auto-text-indent="false"/>
      <style:text-properties fo:hyphenate="false" fo:hyphenation-remain-char-count="2" fo:hyphenation-push-char-count="2"/>
    </style:style>
    <style:style style:name="P38" style:family="paragraph" style:parent-style-name="Standard" style:list-style-name="WWNum10">
      <style:paragraph-properties fo:margin-left="2cm" fo:margin-right="0cm" fo:margin-top="0cm" fo:margin-bottom="0cm" fo:line-height="100%" fo:text-align="justify" style:justify-single-word="false" fo:hyphenation-ladder-count="no-limit" fo:text-indent="-1cm" style:auto-text-indent="false"/>
      <style:text-properties fo:hyphenate="false" fo:hyphenation-remain-char-count="2" fo:hyphenation-push-char-count="2"/>
    </style:style>
    <style:style style:name="P39" style:family="paragraph" style:parent-style-name="Standard" style:list-style-name="WWNum10">
      <style:paragraph-properties fo:margin-left="2cm" fo:margin-right="-0.002cm" fo:margin-top="0cm" fo:margin-bottom="0cm" fo:line-height="100%" fo:text-align="justify" style:justify-single-word="false" fo:hyphenation-ladder-count="no-limit" fo:text-indent="-1cm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0.478cm" style:auto-text-indent="false"/>
      <style:text-properties fo:hyphenate="false" fo:hyphenation-remain-char-count="2" fo:hyphenation-push-char-count="2"/>
    </style:style>
    <style:style style:name="P41" style:family="paragraph" style:parent-style-name="List_20_Paragraph" style:list-style-name="WWNum7">
      <style:paragraph-properties fo:margin-top="0cm" fo:margin-bottom="0cm" fo:line-height="100%" fo:text-align="center" style:justify-single-word="false"/>
    </style:style>
    <style:style style:name="P42" style:family="paragraph" style:parent-style-name="List_20_Paragraph" style:list-style-name="WWNum18">
      <style:paragraph-properties fo:margin-top="0cm" fo:margin-bottom="0cm" fo:line-height="100%"/>
    </style:style>
    <style:style style:name="P43" style:family="paragraph" style:parent-style-name="List_20_Paragraph" style:list-style-name="WWNum20">
      <style:paragraph-properties fo:margin-top="0cm" fo:margin-bottom="0cm" fo:line-height="100%"/>
    </style:style>
    <style:style style:name="P44" style:family="paragraph" style:parent-style-name="List_20_Paragraph" style:list-style-name="WWNum26">
      <style:paragraph-properties fo:margin-top="0cm" fo:margin-bottom="0cm" fo:line-height="100%"/>
    </style:style>
    <style:style style:name="P45" style:family="paragraph" style:parent-style-name="List_20_Paragraph" style:list-style-name="WWNum8">
      <style:paragraph-properties fo:margin-top="0cm" fo:margin-bottom="0cm" fo:line-height="100%"/>
    </style:style>
    <style:style style:name="P46" style:family="paragraph" style:parent-style-name="List_20_Paragraph" style:list-style-name="WWNum27">
      <style:paragraph-properties fo:margin-top="0cm" fo:margin-bottom="0cm" fo:line-height="100%"/>
    </style:style>
    <style:style style:name="T1" style:family="text">
      <style:text-properties style:font-name="Arial Narrow" fo:font-size="12pt" style:font-size-asian="12pt"/>
    </style:style>
    <style:style style:name="T2" style:family="text">
      <style:text-properties style:font-name="Arial Narrow" fo:font-size="12pt" style:font-size-asian="12pt" style:font-size-complex="12pt"/>
    </style:style>
    <style:style style:name="T3" style:family="text">
      <style:text-properties style:font-name="Arial Narrow" fo:font-size="12pt" style:font-size-asian="12pt" style:font-size-complex="12pt" style:font-weight-complex="bold"/>
    </style:style>
    <style:style style:name="T4" style:family="text">
      <style:text-properties style:font-name="Arial Narrow" fo:font-size="12pt" style:font-size-asian="12pt" style:font-name-complex="Arial1" style:font-size-complex="12pt"/>
    </style:style>
    <style:style style:name="T5" style:family="text">
      <style:text-properties style:font-name="Arial Narrow" fo:font-size="12pt" style:font-size-asian="12pt" style:language-asian="pl" style:country-asian="PL" style:font-name-complex="Arial1" style:font-size-complex="12pt"/>
    </style:style>
    <style:style style:name="T6" style:family="text">
      <style:text-properties style:font-name="Arial Narrow" fo:font-size="12pt" style:font-size-asian="12pt" style:language-asian="pl" style:country-asian="PL" style:font-size-complex="12pt"/>
    </style:style>
    <style:style style:name="T7" style:family="text">
      <style:text-properties style:font-name="Arial Narrow" fo:font-size="12pt" fo:font-style="italic" style:font-size-asian="12pt" style:font-style-asian="italic" style:font-size-complex="12pt"/>
    </style:style>
    <style:style style:name="T8" style:family="text">
      <style:text-properties style:font-name="Arial Narrow" fo:font-size="12pt" fo:font-style="italic" style:font-size-asian="12pt" style:font-style-asian="italic" style:font-size-complex="12pt" style:font-style-complex="italic" style:font-weight-complex="bold"/>
    </style:style>
    <style:style style:name="T9" style:family="text">
      <style:text-properties style:font-name="Arial Narrow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style:font-name="Arial Narrow" fo:font-size="12pt" fo:font-weight="bold" style:font-size-asian="12pt" style:font-weight-asian="bold"/>
    </style:style>
    <style:style style:name="T11" style:family="text">
      <style:text-properties style:font-name="Arial Narrow" fo:font-size="12pt" fo:font-weight="bold" style:font-size-asian="12pt" style:font-weight-asian="bold" style:font-size-complex="12pt"/>
    </style:style>
    <style:style style:name="T12" style:family="text">
      <style:text-properties style:font-name="Arial Narrow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Arial Narrow" fo:font-size="12pt" fo:font-weight="bold" style:font-size-asian="12pt" style:font-weight-asian="bold" style:font-size-complex="12pt" style:font-style-complex="italic"/>
    </style:style>
    <style:style style:name="T14" style:family="text">
      <style:text-properties style:font-name="Arial Narrow" fo:font-size="12pt" fo:font-weight="bold" style:font-size-asian="12pt" style:font-weight-asian="bold" style:font-size-complex="12pt" style:font-style-complex="italic" style:font-weight-complex="bold"/>
    </style:style>
    <style:style style:name="T15" style:family="text">
      <style:text-properties style:font-name="Arial Narrow" fo:font-size="12pt" fo:font-weight="bold" style:font-size-asian="12pt" style:font-weight-asian="bold" style:font-weight-complex="bold"/>
    </style:style>
    <style:style style:name="T16" style:family="text">
      <style:text-properties style:font-name="Arial Narrow" fo:font-size="12pt" fo:font-weight="bold" style:font-size-asian="12pt" style:language-asian="pl" style:country-asian="PL" style:font-weight-asian="bold"/>
    </style:style>
    <style:style style:name="T17" style:family="text">
      <style:text-properties style:font-name="Arial Narrow" fo:font-size="12pt" fo:font-weight="bold" style:font-size-asian="12pt" style:language-asian="pl" style:country-asian="PL" style:font-weight-asian="bold" style:font-size-complex="12pt"/>
    </style:style>
    <style:style style:name="T18" style:family="text">
      <style:text-properties style:font-name="Arial Narrow" fo:font-size="12pt" style:text-underline-style="solid" style:text-underline-width="auto" style:text-underline-color="font-color" style:font-size-asian="12pt" style:language-asian="pl" style:country-asian="PL" style:font-name-complex="Arial1" style:font-size-complex="12pt"/>
    </style:style>
    <style:style style:name="T19" style:family="text"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0" style:family="text">
      <style:text-properties style:font-name="Arial Narrow" fo:font-size="12pt" style:font-name-asian="Times New Roman1" style:font-size-asian="12pt" style:language-asian="pl" style:country-asian="PL" style:font-name-complex="Arial1" style:font-size-complex="12pt"/>
    </style:style>
    <style:style style:name="T21" style:family="text">
      <style:text-properties style:font-name="Arial Narrow" fo:font-size="10pt" style:font-size-asian="10pt" style:language-asian="pl" style:country-asian="PL" style:font-size-complex="10pt"/>
    </style:style>
    <style:style style:name="T22" style:family="text">
      <style:text-properties style:font-name="Arial Narrow" fo:font-size="10pt" fo:font-style="italic" style:font-size-asian="10pt" style:font-style-asian="italic" style:font-size-complex="10pt" style:font-style-complex="italic" style:font-weight-complex="bold"/>
    </style:style>
    <style:style style:name="T23" style:family="text">
      <style:text-properties style:font-name="Arial Narrow" fo:font-size="10pt" fo:font-style="italic" style:font-size-asian="10pt" style:font-style-asian="italic" style:font-size-complex="12pt" style:font-style-complex="italic" style:font-weight-complex="bold"/>
    </style:style>
    <style:style style:name="T24" style:family="text">
      <style:text-properties style:font-name="Arial Narrow" fo:font-size="10pt" fo:font-style="italic" style:font-size-asian="10pt" style:font-style-asian="italic" style:font-name-complex="TimesNewRomanPS-BoldMT" style:font-size-complex="20pt" style:font-style-complex="italic"/>
    </style:style>
    <style:style style:name="T25" style:family="text">
      <style:text-properties style:font-name="Arial Narrow" fo:font-size="10pt" fo:font-style="italic" fo:font-weight="bold" style:font-size-asian="10pt" style:font-style-asian="italic" style:font-weight-asian="bold" style:font-size-complex="12pt" style:font-style-complex="italic" style:font-weight-complex="bold"/>
    </style:style>
    <style:style style:name="T26" style:family="text">
      <style:text-properties style:font-name="Arial Narrow" fo:font-size="9pt" style:font-size-asian="9pt" style:font-size-complex="9pt"/>
    </style:style>
    <style:style style:name="T27" style:family="text">
      <style:text-properties fo:color="#000000" style:font-name="Arial Narrow"/>
    </style:style>
    <style:style style:name="T28" style:family="text">
      <style:text-properties fo:color="#000000" style:font-name="Arial Narrow" fo:font-size="10pt" fo:font-style="italic" style:font-size-asian="10pt" style:font-style-asian="italic" style:font-name-complex="TimesNewRomanPS-BoldMT" style:font-size-complex="20pt" style:font-style-complex="italic"/>
    </style:style>
    <style:style style:name="T29" style:family="text">
      <style:text-properties fo:color="#000000" style:font-name="Arial Narrow"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T30" style:family="text">
      <style:text-properties fo:color="#000000" style:font-name="Arial Narrow" fo:font-size="11.5pt" fo:font-style="italic" fo:font-weight="bold" style:font-size-asian="11.5pt" style:font-style-asian="italic" style:font-weight-asian="bold" style:font-size-complex="11.5pt" style:font-weight-complex="bold"/>
    </style:style>
    <style:style style:name="T31" style:family="text">
      <style:text-properties fo:color="#000000" style:font-name="Arial Narrow" fo:font-size="11.5pt" fo:font-weight="bold" style:font-size-asian="11.5pt" style:font-weight-asian="bold" style:font-size-complex="11.5pt" style:font-weight-complex="bold"/>
    </style:style>
    <style:style style:name="T32" style:family="text">
      <style:text-properties fo:color="#000000" style:font-name="Arial Narrow" fo:font-size="12pt" style:font-size-asian="12pt"/>
    </style:style>
    <style:style style:name="T33" style:family="text">
      <style:text-properties style:text-position="super 58%" style:font-name="Arial Narrow" fo:font-size="12pt" fo:font-weight="bold" style:font-size-asian="12pt" style:font-weight-asian="bold" style:font-size-complex="12pt"/>
    </style:style>
    <style:style style:name="T34" style:family="text">
      <style:text-properties fo:color="#00000a" style:font-name="Arial Narrow" fo:font-size="9pt" style:text-underline-style="none" style:font-size-asian="9pt" style:font-size-complex="9pt" style:font-style-complex="italic"/>
    </style:style>
    <style:style style:name="T35" style:family="text">
      <style:text-properties style:font-name="Times New Roman" fo:font-size="12pt" style:font-size-asian="12pt" style:language-asian="pl" style:country-asian="PL" style:font-size-complex="12pt"/>
    </style:style>
    <style:style style:name="T36" style:family="text">
      <style:text-properties fo:color="#ff0000" style:font-name="Arial Narrow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9">Załącznik nr 2</text:span></text:p>
      <text:p text:style-name="P2"><text:span text:style-name="T22">do Regulaminu udzielania zamówień publicznych, </text:span></text:p>
      <text:p text:style-name="P2"><text:span text:style-name="T22">których wartość nie</text:span><text:span text:style-name="T23"> przekracza wyrażonej w złotych </text:span></text:p>
      <text:p text:style-name="P2"><text:span text:style-name="T23">równowartości kwoty 30 000 euro </text:span><text:span text:style-name="T24">obowiązujący </text:span></text:p>
      <text:p text:style-name="P2"><text:span text:style-name="T24">w Przedszkolu Miejskim Nr </text:span><text:span text:style-name="T28">204 </text:span><text:span text:style-name="T24">w Łodzi</text:span></text:p>
      <text:p text:style-name="P12"/>
      <text:list xml:id="list1002997451032040027" text:style-name="WWNum7">
        <text:list-item>
          <text:p text:style-name="P23"><text:span text:style-name="T3">Znak sprawy: P.M.204.220.2. 2017</text:span></text:p>
        </text:list-item>
        <text:list-item>
          <text:p text:style-name="P25"><text:bookmark text:name="_GoBack"/></text:p>
        </text:list-item>
        <text:list-item>
          <text:p text:style-name="P24"><text:span text:style-name="T12">ZAPYTANIE OFERTOWE</text:span></text:p>
        </text:list-item>
        <text:list-item>
          <text:p text:style-name="P41"><text:span text:style-name="T29">(Niniejsze zapytanie </text:span><text:span text:style-name="T30">ma</text:span><text:span text:style-name="T31"> </text:span><text:span text:style-name="T29">formę rozeznania rynku i nie stanowi <text:line-break/>zapytania ofertowego w rozumieniu przepisów ustawy PZP)</text:span></text:p>
        </text:list-item>
      </text:list>
      <text:p text:style-name="P15"/>
      <text:list xml:id="list5287412063133863616" text:style-name="WWNum8">
        <text:list-item>
          <text:p text:style-name="P5"><text:span text:style-name="T11">Przedmiot zamówienia:</text:span></text:p>
        </text:list-item>
      </text:list>
      <text:p text:style-name="P29"><text:span text:style-name="T2">Zwracamy się z prośbą o przedstawienie swojej oferty na poniżej opisany <text:s/>przedmiot zamówienia:</text:span></text:p>
      <text:p text:style-name="P30"><text:span text:style-name="T11">1. Remont parkietu w sali grupy IV o pow. 44 m</text:span><text:span text:style-name="T33">2 <text:s text:c="3"/></text:span><text:span text:style-name="T11">(zerwanie klepek, wyczyszczenie <text:line-break/> <text:s text:c="4"/>i przełożenie parkietu, szpachlowanie, cyklinowanie, lakierowanie, wymiana listew<text:line-break/> <text:s text:c="4"/>przyściennych).</text:span></text:p>
      <text:p text:style-name="P30"><text:span text:style-name="T11">2. </text:span><text:span text:style-name="T33"><text:s/></text:span><text:span text:style-name="T11">Cyklinowanie, szpachlowanie i lakierowanie parkietu w sali zabaw grupy I o pow. 76 m</text:span><text:span text:style-name="T33">2 <text:s/></text:span><text:span text:style-name="T11">, <text:line-break/> <text:s text:c="4"/>wymiana listew przyściennych.</text:span></text:p>
      <text:p text:style-name="P4"><text:span text:style-name="T11"><text:s text:c="6"/>3. <text:s/>Cyklinowanie, szpachlowanie i lakierowanie parkietu oraz naprawa ok. 2 m</text:span><text:span text:style-name="T33">2</text:span></text:p>
      <text:p text:style-name="P30"><text:span text:style-name="T11"><text:s text:c="5"/>w sali zabaw grupy I o pow. 76 m</text:span><text:span text:style-name="T33">2</text:span><text:span text:style-name="T11"> <text:s/>wymiana listew przyściennych.</text:span></text:p>
      <text:p text:style-name="P13"/>
      <text:p text:style-name="P1"><text:span text:style-name="T11"><text:s text:c="7"/></text:span><text:span text:style-name="T18">Prace remontowe muszą być prowadzone w następujący sposób:</text:span><text:span text:style-name="T19"> <text:s text:c="3"/></text:span></text:p>
      <text:list xml:id="list5559477343251904928" text:style-name="WWNum18">
        <text:list-item>
          <text:p text:style-name="P42"><text:span text:style-name="T4">przygotowanie sal do prac renowacyjnych poprzez odpowiednie zabezpieczenie nieusuwalnych elementów wyposażenia, </text:span></text:p>
        </text:list-item>
        <text:list-item>
          <text:p text:style-name="P42"><text:span text:style-name="T4">cyklinowanie podłóg oraz prace naprawcze tych podłóg w taki sposób aby było jak najmniejsze zapylenie i zabrudzenie pomieszczeń,</text:span></text:p>
        </text:list-item>
        <text:list-item>
          <text:p text:style-name="P42"><text:span text:style-name="T4">gruntowanie podłóg po cyklinowaniu odpowiednim preparatem,</text:span></text:p>
        </text:list-item>
        <text:list-item>
          <text:p text:style-name="P42"><text:span text:style-name="T4">dwukrotne malowanie podłogi lakierem antypoślizgowym o podwyższonej twardości i odporności <text:line-break/>na ścieranie przeznaczonym do podłóg drewnianych o dużej intensyfikacji użytkowania posiadającym atesty p.poż. oraz atesty dopuszczające do stosowania w pomieszczeniach zamkniętych, w których przebywają ludzie.</text:span></text:p>
        </text:list-item>
      </text:list>
      <text:p text:style-name="P32"><text:span text:style-name="T6">Materiały potrzebne do wykonania robót będących przedmiotem zapytania ofertowego dostarcza Wykonawca. Wykonawca wykona roboty będące przedmiotem zapytania ofertowego przy użyciu sprzętu, urządzeń <text:line-break/>i materiałów o jakości odpowiadającej obowiązującym przepisom, normom i standardom.</text:span></text:p>
      <text:p text:style-name="P32"><text:span text:style-name="T6">Wykonawca udziela <text:s/>co najmniej </text:span><text:span text:style-name="T17">36 miesięcznej gwarancji </text:span><text:span text:style-name="T6">na wykonane roboty będące przedmiotem zapytania </text:span></text:p>
      <text:list xml:id="list34768085" text:continue-list="list5287412063133863616" text:style-name="WWNum8">
        <text:list-item>
          <text:p text:style-name="P9"><text:span text:style-name="T10">Warunki realizacji dostawy/usługi/roboty budowlanej</text:span><text:span text:style-name="T1">..</text:span></text:p>
        </text:list-item>
      </text:list>
      <text:p text:style-name="P28"><text:span text:style-name="T2">1. </text:span><text:span text:style-name="T5">O udzielenie zamówienia mogą ubiegać się Oferenci, którzy:</text:span></text:p>
      <text:list xml:id="list886877582285996998" text:style-name="WWNum20">
        <text:list-item>
          <text:p text:style-name="P43"><text:span text:style-name="T4">posiadają uprawnienia do wykonywania działalności gospodarczej. Spełnienie w/w warunku oceniane będzie na podstawie załączonego aktualnego odpisu z właściwego rejestru, albo aktualnego zaświadczenia o wpisie do ewidencji działalności gospodarczej.</text:span></text:p>
        </text:list-item>
        <text:list-item>
          <text:p text:style-name="P43"><text:span text:style-name="T4">posiadają niezbędną wiedzę i doświadczenie. Spełnienie w/w warunku oceniane będzie na podstawie dołączonego wykazu wykonanych usług renowacji podłóg drewnianych, polegających na cyklinowaniu i lakierowaniu w okresie 1 roku kalendarzowego.</text:span></text:p>
        </text:list-item>
      </text:list>
      <text:p text:style-name="P1"><text:span text:style-name="T5"><text:s text:c="6"/>2. Oferenci ubiegający się o udzielenie zamówienia mogą dokonać we własnym zakresie, pomiarów<text:line-break/> <text:s text:c="9"/>i oceny powierzchni przewidzianej do renowacji.</text:span></text:p>
      <text:p text:style-name="P1"><text:span text:style-name="T5"><text:s text:c="5"/>3.</text:span><text:span text:style-name="T6">Zamawiający udzieli zamówienia Wykonawcy, którego oferta odpowiada zasadom określonym <text:line-break/> <text:s text:c="8"/>w niniejszym zapytaniu oraz zostanie uznana za najkorzystniejszą.</text:span></text:p>
      <text:list xml:id="list8127194375690491258" text:style-name="WWNum26">
        <text:list-item>
          <text:p text:style-name="P44"><text:span text:style-name="T4">Cena podana w ofercie winna obejmować wszystkie koszty i składniki związane z wykonaniem zamówienia oraz warunkami stawianymi przez Zamawiającego i musi być podana w PLN cyfrowo <text:s text:c="9"/>i słownie.</text:span></text:p>
        </text:list-item>
        <text:list-item>
          <text:p text:style-name="P44"><text:span text:style-name="T4">Cena nie ulega zmianie przez okres ważności oferty (związania ofertą).</text:span></text:p>
        </text:list-item>
        <text:list-item>
          <text:p text:style-name="P44"><text:soft-page-break/><text:span text:style-name="T4">W przypadku, gdy cena najniższej oferty przewyższa kwotę, jaką Zamawiający może przeznaczyć <text:line-break/>na realizację zamówienia dopuszcza się przeprowadzenie negocjacji i złożenie ofert dodatkowych. Negocjacje prowadzi się z Wykonawcami, którzy złożyli ważne oferty. </text:span></text:p>
        </text:list-item>
        <text:list-item>
          <text:p text:style-name="P44"><text:span text:style-name="T4">Cena może w takim przypadku podlegać negocjacji przed zawarciem umowy.</text:span></text:p>
        </text:list-item>
      </text:list>
      <text:p text:style-name="P33"/>
      <text:list xml:id="list34777035" text:continue-list="list34768085" text:style-name="WWNum8">
        <text:list-item>
          <text:p text:style-name="P31"><text:span text:style-name="T10">Szacunkowa wartość zamówienia </text:span><text:span text:style-name="T1"><text:s/>wynosi </text:span><text:span text:style-name="T10">15000 zł brutto</text:span><text:span text:style-name="T1">, tj. </text:span><text:span text:style-name="T10">12195 zł netto</text:span><text:span text:style-name="T1"> co stanowi równowartość kwoty </text:span><text:span text:style-name="T10">2921 euro netto. </text:span><text:span text:style-name="T1">(</text:span><text:span text:style-name="T26">zgodnie z </text:span><text:a xlink:type="simple" xlink:href="http://www.uzp.gov.pl/cmsws/page/GetFile1.aspx?attid=7281"><text:span text:style-name="T34">Rozporządzeniem <text:s/>Prezesa Rady Ministrów z dnia 29 grudnia 2015r. w sprawie średniego kursu złotego w stosunku do euro stanowiącego podstawę przeliczania wartości zamówień publicznych (Dz. U. poz. 2254)</text:span></text:a></text:p>
        </text:list-item>
        <text:list-item>
          <text:p text:style-name="P9"><text:span text:style-name="T15">Termin realizacji zamówienia: </text:span><text:span text:style-name="T1"><text:s/></text:span><text:span text:style-name="T10">od 1 lipca do 31 lipca 2017 roku.</text:span></text:p>
        </text:list-item>
        <text:list-item>
          <text:p text:style-name="P6"><text:span text:style-name="T10">Termin płatności</text:span><text:span text:style-name="T1">: 30 dni od daty wystawienia faktury.</text:span><text:span text:style-name="T35"> </text:span><text:span text:style-name="T6">Podstawą wystawienia faktury jest podpisany <text:line-break/>przez Zamawiającego protokół z odbioru robót. Zamawiający zapłaci Wykonawcy wynagrodzenie określone w przedmiarze robót za prawidłowe i terminowe wykonanie umowy.</text:span></text:p>
        </text:list-item>
        <text:list-item>
          <text:p text:style-name="P6"><text:span text:style-name="T15">Kryterium oceny ofert</text:span><text:span text:style-name="T1"> – </text:span><text:span text:style-name="T6">Przy wyborze oferty Zamawiający będzie kierował się kryterium najniższej ceny brutto.</text:span></text:p>
        </text:list-item>
        <text:list-item>
          <text:p text:style-name="P26"><text:span text:style-name="T12">Metoda obliczenia ceny</text:span><text:span text:style-name="T3">: </text:span><text:span text:style-name="T8">w ofercie należy określić cenę za <text:s/>wykonanie zlecenia <text:s/>Cenę należy podać <text:s/><text:line-break/>w złotych polskich <text:s/>i obliczyć w następujący <text:s/>sposób: cena <text:s/>netto w złotych, wysokość <text:s text:c="2"/>podatek VAT <text:s/><text:line-break/>oraz wartość <text:s/>brutto.</text:span></text:p>
        </text:list-item>
        <text:list-item>
          <text:p text:style-name="P45"><text:span text:style-name="T11">Osoba uprawniona do kontaktu ze strony Zamawiającego</text:span><text:span text:style-name="T2">:</text:span></text:p>
        </text:list-item>
      </text:list>
      <text:p text:style-name="P34"><text:span text:style-name="T2">Joanna Ryszkowska – tel. 42 658-87-00 <text:s/></text:span></text:p>
      <text:p text:style-name="P1"><text:span text:style-name="T11">9.</text:span><text:span text:style-name="T2"> <text:s text:c="2"/></text:span><text:span text:style-name="T11">Termin </text:span><text:span text:style-name="T2">do którego należy składać oferty: </text:span><text:span text:style-name="T36">.</text:span><text:span text:style-name="T11">18 maja 2017r. do godziny 14.00</text:span></text:p>
      <text:p text:style-name="P4"><text:span text:style-name="T2">Prosimy o uzupełnienie i złożenie we wskazanym terminie załączonego formularza. </text:span><text:span text:style-name="T6">Oferta <text:line-break/>wraz z załącznikami winna być napisana w języku polskim, trwałą i czytelną techniką, wypełniona i parafowana <text:line-break/>w całości oraz podpisana przez osobę upoważnioną do reprezentowania firmy. Oferty złożone po terminie <text:line-break/>nie będą rozpatrywane.</text:span></text:p>
      <text:p text:style-name="P1"><text:span text:style-name="T11">10. </text:span><text:span text:style-name="T20">O wyborze najkorzystniejszej oferty Zamawiający zawiadomi niezwłocznie wszystkie podmioty, które, przesłały oferty w ustalonym terminie.</text:span></text:p>
      <text:p text:style-name="P18"/>
      <text:p text:style-name="P8"><text:span text:style-name="T11">Uwaga</text:span><text:span text:style-name="T2">: </text:span><text:span text:style-name="T7">formularz ofertowy można złożyć osobiście w siedzibie Zamawiającego, przesłać za pomocą poczty na adres: </text:span><text:span text:style-name="T32">Przedszkole Miejskie Nr 204 </text:span><text:span text:style-name="T27">91-495 Łódź, ul. Sitowie 15</text:span><text:span text:style-name="T32">, <text:s/>faxem ( 42 658 87 00 ) lub pocztą elektroniczną na adres: pm204@wp.pl</text:span></text:p>
      <text:p text:style-name="P7"><text:span text:style-name="T7">Zamawiający zastrzega sobie prawo unieważnienia postępowania bez podawania przyczyn.</text:span></text:p>
      <text:p text:style-name="P1"><text:span text:style-name="T3"><text:s text:c="91"/></text:span></text:p>
      <text:p text:style-name="P15"/>
      <text:p text:style-name="P2"><text:span text:style-name="T3"><text:s/>.........................................................................</text:span></text:p>
      <text:p text:style-name="P2"><text:span text:style-name="T3">( data i podpis osoby prowadzącej postępowanie)</text:span></text:p>
      <text:p text:style-name="P21"/>
      <text:p text:style-name="P2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"><text:span text:style-name="T2">Łódź, dnia ………………………………..</text:span></text:p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4"><text:span text:style-name="T2">…………………….……………..</text:span></text:p>
      <text:p text:style-name="P1"><text:span text:style-name="T2"><text:s text:c="6"/>nazwa i adres Wykonawcy</text:span></text:p>
      <text:p text:style-name="P17"/>
      <text:p text:style-name="P4"><text:span text:style-name="T2">Znak: .........................................</text:span></text:p>
      <text:p text:style-name="P17"/>
      <text:p text:style-name="P10"><text:span text:style-name="T14">Załącznik do zapytania ofertowego – formularz ofertowy</text:span></text:p>
      <text:p text:style-name="P17"/>
      <text:p text:style-name="P17"/>
      <text:p text:style-name="P4"><text:span text:style-name="T2">…………………….……………..</text:span></text:p>
      <text:p text:style-name="P1"><text:span text:style-name="T2"><text:s text:c="6"/>nazwa i adres Wykonawcy</text:span></text:p>
      <text:p text:style-name="P16"/>
      <text:p text:style-name="P16"/>
      <text:p text:style-name="P10"><text:span text:style-name="T13">FORMULARZ OFERTOWY</text:span></text:p>
      <text:p text:style-name="P14"/>
      <text:p text:style-name="P14"/>
      <text:p text:style-name="P16"/>
      <text:p text:style-name="P1"><text:span text:style-name="T2">Oferujemy następujące warunki realizacji dostawy/usługi/roboty budowlanej:</text:span></text:p>
      <text:p text:style-name="P36"><text:span text:style-name="T2">1.<text:tab/></text:span><text:span text:style-name="T11">Cena</text:span><text:span text:style-name="T2">:</text:span></text:p>
      <text:p text:style-name="P34"><text:span text:style-name="T2">cena ofertowa ................... zł brutto, w tym należny podatek VAT, słownie............................zł brutto</text:span></text:p>
      <text:p text:style-name="P35"/>
      <text:p text:style-name="P35"/>
      <text:p text:style-name="P16"/>
      <text:p text:style-name="P37"><text:span text:style-name="T2">2.<text:tab/></text:span><text:span text:style-name="T11">Ponadto, oświadczamy, iż</text:span><text:span text:style-name="T2">:</text:span></text:p>
      <text:list xml:id="list5279275217815979501" text:style-name="WWNum10">
        <text:list-item>
          <text:p text:style-name="P39"><text:span text:style-name="T2">w cenie naszej oferty zostały uwzględnione wszystkie koszty związane <text:line-break/>z prawidłową realizacją zamówienia określone przez Zamawiającego, </text:span></text:p>
        </text:list-item>
        <text:list-item>
          <text:p text:style-name="P38"><text:span text:style-name="T2">akceptujemy termin i warunki realizacji dostawy/usługi/roboty budowlanej, </text:span></text:p>
        </text:list-item>
        <text:list-item>
          <text:p text:style-name="P38"><text:span text:style-name="T2">na przedmiot zamówienia udzielamy gwarancji na okres ………….,</text:span></text:p>
        </text:list-item>
        <text:list-item>
          <text:p text:style-name="P39"><text:span text:style-name="T2">nie wnosimy zastrzeżeń do wzoru umowy dołączonego do zapytania ofertowego <text:line-break/>(w przypadku, gdy został dołączony do zapytania ofertowego), </text:span></text:p>
        </text:list-item>
      </text:list>
      <text:p text:style-name="P20"/>
      <text:p text:style-name="P11"><text:span text:style-name="T2">3. <text:s text:c="2"/></text:span><text:span text:style-name="T11">W załączeniu;</text:span></text:p>
      <text:p text:style-name="P20"/>
      <text:list xml:id="list2650775780920265505" text:style-name="WWNum27">
        <text:list-item>
          <text:p text:style-name="P46"><text:span text:style-name="T4">aktualny odpisu z właściwego rejestru, albo aktualnego zaświadczenia o wpisie do ewidencji działalności gospodarczej.</text:span></text:p>
        </text:list-item>
        <text:list-item>
          <text:p text:style-name="P46"><text:span text:style-name="T4">wykaz wykonanych usług renowacji podłóg drewnianych, polegających na „przekładaniu” <text:line-break/>lub cyklinowaniu i lakierowaniu w okresie 1 roku kalendarzowego.</text:span></text:p>
        </text:list-item>
        <text:list-item>
          <text:p text:style-name="P46"><text:span text:style-name="T4">kosztorys ofertowy.</text:span></text:p>
        </text:list-item>
      </text:list>
      <text:p text:style-name="P20"/>
      <text:p text:style-name="P20"/>
      <text:p text:style-name="P20"/>
      <text:p text:style-name="P20"/>
      <text:p text:style-name="P20"/>
      <text:p text:style-name="P3"><text:span text:style-name="T2">............................................................</text:span></text:p>
      <text:p text:style-name="P40"><text:span text:style-name="T7"><text:s text:c="6"/>podpis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  <style:text-properties style:font-name-asian="Times New Roman1" style:language-asian="pl" style:country-asian="P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ListLabel_20_3" style:display-name="ListLabel 3" style:family="text">
      <style:text-properties fo:color="#00000a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" style:num-suffix="." style:num-format="a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" style:num-suffix="." style:num-format="a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2</dc:title>
    <meta:initial-creator>pm204</meta:initial-creator>
    <dc:creator>pm204</dc:creator>
    <meta:editing-cycles>28</meta:editing-cycles>
    <meta:creation-date>2017-05-02T09:53:00</meta:creation-date>
    <dc:date>2017-05-02T11:59:00</dc:date>
    <meta:editing-duration>PT1M37S</meta:editing-duration>
    <meta:generator>OpenOffice.org/3.4.1$Win32 OpenOffice.org_project/341m1$Build-9593</meta:generator>
    <meta:document-statistic meta:table-count="0" meta:image-count="0" meta:object-count="0" meta:page-count="3" meta:paragraph-count="68" meta:word-count="882" meta:character-count="69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